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 BONNIE" svg:font-family="'AR BONNIE'" style:font-pitch="variable"/>
    <style:font-face style:name="AR CARTER" svg:font-family="'AR CARTER'" style:font-pitch="variable"/>
    <style:font-face style:name="AR HERMANN" svg:font-family="'AR HERMANN'" style:font-pitch="variable"/>
    <style:font-face style:name="Andalus" svg:font-family="Andalus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000000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0000" style:font-name="Narkisim" fo:font-size="150pt" style:font-size-asian="150pt" style:font-size-complex="1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GMC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 BONNIE" svg:font-family="'AR BONNIE'" style:font-pitch="variable"/>
    <style:font-face style:name="AR CARTER" svg:font-family="'AR CARTER'" style:font-pitch="variable"/>
    <style:font-face style:name="AR HERMANN" svg:font-family="'AR HERMANN'" style:font-pitch="variable"/>
    <style:font-face style:name="Andalus" svg:font-family="Andalus" style:font-pitch="variable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ybele </meta:initial-creator>
    <meta:creation-date>2012-04-27T09:39:25.51</meta:creation-date>
    <meta:document-statistic meta:table-count="0" meta:image-count="0" meta:object-count="0" meta:page-count="1" meta:paragraph-count="1" meta:word-count="1" meta:character-count="3"/>
    <dc:date>2012-04-27T09:42:27.29</dc:date>
    <dc:creator>Cybele </dc:creator>
    <meta:editing-duration>PT00H03M02S</meta:editing-duration>
    <meta:editing-cycles>1</meta:editing-cycles>
    <meta:generator>OpenOffice.org/3.1$Win32 OpenOffice.org_project/310m19$Build-9420</meta:generator>
  </office:meta>
</office:document-meta>
</file>